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7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aecf00"/>
      <style:text-properties style:font-name="Georgia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number-columns-repeated="8" table:default-cell-style-name="ce11"/>
        <table:table-column table:style-name="co7" table:default-cell-style-name="ce14"/>
        <table:table-row table:style-name="ro1">
          <table:table-cell table:style-name="ce1" office:value-type="string" table:number-columns-spanned="12" table:number-rows-spanned="4">
            <text:p>NOHEJBALOVÝ POHÁR VETERÁNŮ 2019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5" office:value-type="string" table:number-columns-spanned="1" table:number-rows-spanned="6">
            <text:p>JMÉNO HRÁČE</text:p>
          </table:table-cell>
          <table:table-cell table:style-name="ce7" office:value-type="string" table:number-columns-spanned="1" table:number-rows-spanned="6">
            <text:p>ROČNÍK</text:p>
          </table:table-cell>
          <table:table-cell table:style-name="ce9" office:value-type="string" table:number-columns-spanned="1" table:number-rows-spanned="6">
            <text:p>NERATOVICE</text:p>
          </table:table-cell>
          <table:table-cell table:style-name="ce9" office:value-type="string" table:number-columns-spanned="1" table:number-rows-spanned="6">
            <text:p>ŽATEC</text:p>
          </table:table-cell>
          <table:table-cell table:style-name="ce9" office:value-type="string" table:number-columns-spanned="1" table:number-rows-spanned="6">
            <text:p>Liapor K.Vary</text:p>
          </table:table-cell>
          <table:table-cell table:style-name="ce9" office:value-type="string" table:number-columns-spanned="1" table:number-rows-spanned="6">
            <text:p>OLD WANDERERS</text:p>
          </table:table-cell>
          <table:table-cell table:style-name="ce9" office:value-type="string" table:number-columns-spanned="1" table:number-rows-spanned="6">
            <text:p>ZAPOMENUTÝCH</text:p>
          </table:table-cell>
          <table:table-cell table:style-name="ce9" office:value-type="string" table:number-columns-spanned="1" table:number-rows-spanned="6">
            <text:p>MAJÁK</text:p>
          </table:table-cell>
          <table:table-cell table:style-name="ce9" office:value-type="string" table:number-columns-spanned="1" table:number-rows-spanned="6">
            <text:p>PANKRÁC</text:p>
          </table:table-cell>
          <table:table-cell table:style-name="ce12" office:value-type="string" table:number-columns-spanned="1" table:number-rows-spanned="6">
            <text:p>BONUS</text:p>
          </table:table-cell>
          <table:table-cell table:style-name="ce13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0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table:number-columns-repeated="7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table:number-columns-repeated="7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ŮŽIČKA </text:p>
          </table:table-cell>
          <table:table-cell/>
          <table:table-cell office:value-type="float" office:value="40">
            <text:p>40</text:p>
          </table:table-cell>
          <table:table-cell table:number-columns-repeated="7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ORAVEC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KLOSS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ZIKÁN Václav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NOVÁČEK 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ZIMA</text:p>
          </table:table-cell>
          <table:table-cell/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VOBOŘIL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JELEN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ELER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AMOHÝL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AŠPÁREK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ULÍN Eda</text:p>
          </table:table-cell>
          <table:table-cell table:number-columns-repeated="10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number-columns-repeated="9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ŠIMŮNKOVA</text:p>
          </table:table-cell>
          <table:table-cell table:number-columns-repeated="1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NOVÁK Jan</text:p>
          </table:table-cell>
          <table:table-cell table:number-columns-repeated="1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KOČIŠ Petr</text:p>
          </table:table-cell>
          <table:table-cell table:number-columns-repeated="1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number-columns-repeated="9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JANČÍK Karel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HALAMA Martin</text:p>
          </table:table-cell>
          <table:table-cell table:number-columns-repeated="10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9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HARTMAN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LACH</text:p>
          </table:table-cell>
          <table:table-cell table:number-columns-repeated="10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9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9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VAIS Michal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LENÍK Kamil</text:p>
          </table:table-cell>
          <table:table-cell table:number-columns-repeated="10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HUBÁČEK</text:p>
          </table:table-cell>
          <table:table-cell table:number-columns-repeated="1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SVOBODA</text:p>
          </table:table-cell>
          <table:table-cell table:number-columns-repeated="1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9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ČERNÝ (n.bydžov)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number-columns-repeated="9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9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9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9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table:number-columns-repeated="11"/>
          <table:table-cell table:style-name="ce11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3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.03.2019</text:date>, <text:time>11:1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9-03-07T11:13:42.19</dc:date>
    <meta:editing-duration>PT1H19M25S</meta:editing-duration>
    <meta:editing-cycles>4</meta:editing-cycles>
    <meta:generator>OpenOffice/4.1.0$Win32 OpenOffice.org_project/410m18$Build-9764</meta:generator>
    <meta:document-statistic meta:table-count="3" meta:cell-count="432" meta:object-count="0"/>
  </office:meta>
</office:document-meta>
</file>