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20pt" style:font-size-asian="20pt" style:font-size-complex="20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7" table:default-cell-style-name="ce3"/>
        <table:table-column table:style-name="co7" table:default-cell-style-name="ce11"/>
        <table:table-row table:style-name="ro1">
          <table:table-cell table:style-name="ce1" office:value-type="string" table:number-columns-spanned="11" table:number-rows-spanned="4">
            <text:p>NOHEJBALOVÝ POHÁR VETERÁNŮ 2018</text:p>
          </table:table-cell>
          <table:covered-table-cell table:number-columns-repeated="10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4" office:value-type="string" table:number-columns-spanned="1" table:number-rows-spanned="6">
            <text:p>JMÉNO HRÁČE</text:p>
          </table:table-cell>
          <table:table-cell table:style-name="ce6" office:value-type="string" table:number-columns-spanned="1" table:number-rows-spanned="6">
            <text:p>ROČNÍK</text:p>
          </table:table-cell>
          <table:table-cell table:style-name="ce7" office:value-type="string" table:number-columns-spanned="1" table:number-rows-spanned="6">
            <text:p>NERATOVICE</text:p>
          </table:table-cell>
          <table:table-cell table:style-name="ce7" office:value-type="string" table:number-columns-spanned="1" table:number-rows-spanned="6">
            <text:p>ŽATEC</text:p>
          </table:table-cell>
          <table:table-cell table:style-name="ce7" office:value-type="string" table:number-columns-spanned="1" table:number-rows-spanned="6">
            <text:p>OLD WANDERERS</text:p>
          </table:table-cell>
          <table:table-cell table:style-name="ce7" office:value-type="string" table:number-columns-spanned="1" table:number-rows-spanned="6">
            <text:p>ZAPOMENUTÝCH</text:p>
          </table:table-cell>
          <table:table-cell table:style-name="ce7" office:value-type="string" table:number-columns-spanned="1" table:number-rows-spanned="6">
            <text:p>MAJÁK</text:p>
          </table:table-cell>
          <table:table-cell table:style-name="ce7" office:value-type="string" table:number-columns-spanned="1" table:number-rows-spanned="6">
            <text:p>PANKRÁC</text:p>
          </table:table-cell>
          <table:table-cell table:style-name="ce9" office:value-type="string" table:number-columns-spanned="1" table:number-rows-spanned="6">
            <text:p>BONUS</text:p>
          </table:table-cell>
          <table:table-cell table:style-name="ce10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table:number-columns-repeated="3"/>
          <table:table-cell table:formula="of:=SUM([.D11:.J11])" office:value-type="float" office:value="155">
            <text:p>15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table:number-columns-repeated="3"/>
          <table:table-cell table:formula="of:=SUM([.D12:.J12])" office:value-type="float" office:value="155">
            <text:p>15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13:.J13])" office:value-type="float" office:value="133">
            <text:p>13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number-columns-repeated="3"/>
          <table:table-cell table:formula="of:=SUM([.D14:.J14])" office:value-type="float" office:value="122">
            <text:p>12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table:number-columns-repeated="3"/>
          <table:table-cell table:formula="of:=SUM([.D15:.J15])" office:value-type="float" office:value="115">
            <text:p>11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3"/>
          <table:table-cell table:formula="of:=SUM([.D16:.J16])" office:value-type="float" office:value="111">
            <text:p>11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number-columns-repeated="3"/>
          <table:table-cell table:formula="of:=SUM([.D17:.J17])" office:value-type="float" office:value="92">
            <text:p>92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number-columns-repeated="3"/>
          <table:table-cell table:formula="of:=SUM([.D18:.J18])" office:value-type="float" office:value="92">
            <text:p>92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D19:.J19])" office:value-type="float" office:value="89">
            <text:p>8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ERŮTK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5"/>
          <table:table-cell table:formula="of:=SUM([.D20:.J20])" office:value-type="float" office:value="85">
            <text:p>8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4"/>
          <table:table-cell table:formula="of:=SUM([.D21:.J21])" office:value-type="float" office:value="76">
            <text:p>7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table:number-columns-repeated="4"/>
          <table:table-cell table:formula="of:=SUM([.D22:.J22])" office:value-type="float" office:value="75">
            <text:p>7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table:formula="of:=SUM([.D23:.J23])" office:value-type="float" office:value="75">
            <text:p>7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table:formula="of:=SUM([.D24:.J24])" office:value-type="float" office:value="75">
            <text:p>7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table:number-columns-repeated="3"/>
          <table:table-cell table:formula="of:=SUM([.D25:.J25])" office:value-type="float" office:value="74">
            <text:p>74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table:formula="of:=SUM([.D26:.J26])" office:value-type="float" office:value="69">
            <text:p>69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 table:number-columns-repeated="4"/>
          <table:table-cell table:formula="of:=SUM([.D27:.J27])" office:value-type="float" office:value="69">
            <text:p>69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table:number-columns-repeated="3"/>
          <table:table-cell table:formula="of:=SUM([.D28:.J28])" office:value-type="float" office:value="65">
            <text:p>6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table:formula="of:=SUM([.D29:.J29])" office:value-type="float" office:value="63">
            <text:p>63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3"/>
          <table:table-cell table:formula="of:=SUM([.D30:.J30])" office:value-type="float" office:value="62">
            <text:p>62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13">
            <text:p>13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table:formula="of:=SUM([.D31:.J31])" office:value-type="float" office:value="58">
            <text:p>58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13">
            <text:p>13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table:formula="of:=SUM([.D32:.J32])" office:value-type="float" office:value="58">
            <text:p>58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table:formula="of:=SUM([.D33:.J33])" office:value-type="float" office:value="56">
            <text:p>5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table:formula="of:=SUM([.D34:.J34])" office:value-type="float" office:value="56">
            <text:p>56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ŠIMŮNKOVA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table:formula="of:=SUM([.D35:.J35])" office:value-type="float" office:value="56">
            <text:p>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table:number-columns-repeated="3"/>
          <table:table-cell table:formula="of:=SUM([.D36:.J36])" office:value-type="float" office:value="52">
            <text:p>52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FULÍN Eda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4"/>
          <table:table-cell table:formula="of:=SUM([.D37:.J37])" office:value-type="float" office:value="48">
            <text:p>48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38:.J38])" office:value-type="float" office:value="46">
            <text:p>46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NOVÁK Jan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D39:.J39])" office:value-type="float" office:value="46">
            <text:p>46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KOČIŠ Petr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3"/>
          <table:table-cell table:formula="of:=SUM([.D40:.J40])" office:value-type="float" office:value="46">
            <text:p>46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table:number-columns-repeated="6"/>
          <table:table-cell table:formula="of:=SUM([.D41:.J41])" office:value-type="float" office:value="45">
            <text:p>4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42:.J42])" office:value-type="float" office:value="45">
            <text:p>45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4"/>
          <table:table-cell table:formula="of:=SUM([.D43:.J43])" office:value-type="float" office:value="45">
            <text:p>45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office:value-type="float" office:value="45">
            <text:p>45</text:p>
          </table:table-cell>
          <table:table-cell table:number-columns-repeated="6"/>
          <table:table-cell table:formula="of:=SUM([.D44:.J44])" office:value-type="float" office:value="45">
            <text:p>4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3"/>
          <table:table-cell table:formula="of:=SUM([.D45:.J45])" office:value-type="float" office:value="45">
            <text:p>4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office:value-type="float" office:value="11">
            <text:p>11</text:p>
          </table:table-cell>
          <table:table-cell/>
          <table:table-cell office:value-type="float" office:value="30">
            <text:p>30</text:p>
          </table:table-cell>
          <table:table-cell table:number-columns-repeated="4"/>
          <table:table-cell table:formula="of:=SUM([.D46:.J46])" office:value-type="float" office:value="41">
            <text:p>41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3"/>
          <table:table-cell table:formula="of:=SUM([.D47:.J47])" office:value-type="float" office:value="41">
            <text:p>41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table:formula="of:=SUM([.D48:.J48])" office:value-type="float" office:value="40">
            <text:p>4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3"/>
          <table:table-cell table:formula="of:=SUM([.D49:.J49])" office:value-type="float" office:value="40">
            <text:p>4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50:.J50])" office:value-type="float" office:value="37">
            <text:p>37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office:value-type="float" office:value="35">
            <text:p>35</text:p>
          </table:table-cell>
          <table:table-cell table:number-columns-repeated="6"/>
          <table:table-cell table:formula="of:=SUM([.D51:.J51])" office:value-type="float" office:value="35">
            <text:p>3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7">
            <text:p>17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table:formula="of:=SUM([.D52:.J52])" office:value-type="float" office:value="35">
            <text:p>3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LK Václav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table:formula="of:=SUM([.D53:.J53])" office:value-type="float" office:value="35">
            <text:p>3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54:.J54])"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RŮŽIČKA Josef</text:p>
          </table:table-cell>
          <table:table-cell office:value-type="float" office:value="1973">
            <text:p>1973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55:.J55])" office:value-type="float" office:value="35">
            <text:p>3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56:.J56])"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4"/>
          <table:table-cell table:formula="of:=SUM([.D57:.J57])" office:value-type="float" office:value="33">
            <text:p>33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4"/>
          <table:table-cell table:formula="of:=SUM([.D58:.J58])" office:value-type="float" office:value="33">
            <text:p>33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table:number-columns-repeated="4"/>
          <table:table-cell table:formula="of:=SUM([.D59:.J59])" office:value-type="float" office:value="30">
            <text:p>3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table:formula="of:=SUM([.D60:.J60])" office:value-type="float" office:value="30">
            <text:p>3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61:.J61])" office:value-type="float" office:value="30">
            <text:p>3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62:.J62])" office:value-type="float" office:value="30">
            <text:p>3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JANČÍK Karel</text:p>
          </table:table-cell>
          <table:table-cell office:value-type="float" office:value="1969">
            <text:p>1969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63:.J63])" office:value-type="float" office:value="30">
            <text:p>30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64:.J64])" office:value-type="float" office:value="30">
            <text:p>3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/>
          <table:table-cell office:value-type="float" office:value="28">
            <text:p>28</text:p>
          </table:table-cell>
          <table:table-cell table:number-columns-repeated="5"/>
          <table:table-cell table:formula="of:=SUM([.D65:.J65])" office:value-type="float" office:value="28">
            <text:p>28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66:.J66])" office:value-type="float" office:value="26">
            <text:p>26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KNAP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67:.J67])" office:value-type="float" office:value="24">
            <text:p>24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68:.J68])" office:value-type="float" office:value="24">
            <text:p>24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HARTMAN</text:p>
          </table:table-cell>
          <table:table-cell office:value-type="float" office:value="1973">
            <text:p>1973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69:.J69])" office:value-type="float" office:value="24">
            <text:p>24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70:.J70])" office:value-type="float" office:value="24">
            <text:p>24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71:.J71])" office:value-type="float" office:value="24">
            <text:p>24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VLACH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3"/>
          <table:table-cell table:formula="of:=SUM([.D72:.J72])"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  <table:table-cell table:formula="of:=SUM([.D73:.J73])" office:value-type="float" office:value="24">
            <text:p>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  <table:table-cell table:formula="of:=SUM([.D74:.J74])" office:value-type="float" office:value="24">
            <text:p>24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  <table:table-cell table:formula="of:=SUM([.D75:.J75])" office:value-type="float" office:value="24">
            <text:p>24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76:.J76])" office:value-type="float" office:value="22">
            <text:p>22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77:.J77])" office:value-type="float" office:value="22">
            <text:p>22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78:.J78])" office:value-type="float" office:value="22">
            <text:p>22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NEKOLA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4"/>
          <table:table-cell table:formula="of:=SUM([.D79:.J79])" office:value-type="float" office:value="22">
            <text:p>2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0:.J80])" office:value-type="float" office:value="22">
            <text:p>22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1:.J81])" office:value-type="float" office:value="22">
            <text:p>22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2:.J82])" office:value-type="float" office:value="22">
            <text:p>2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3:.J83])" office:value-type="float" office:value="22">
            <text:p>22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4:.J84])" office:value-type="float" office:value="22">
            <text:p>2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VAIS Michal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5:.J85])" office:value-type="float" office:value="22">
            <text:p>2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86:.J86])" office:value-type="float" office:value="22">
            <text:p>2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KLENÍK Kamil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87:.J87])" office:value-type="float" office:value="20">
            <text:p>2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HUBÁČEK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88:.J88])" office:value-type="float" office:value="20">
            <text:p>2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SVOBOD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89:.J89])" office:value-type="float" office:value="20">
            <text:p>2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5"/>
          <table:table-cell table:formula="of:=SUM([.D90:.J90])" office:value-type="float" office:value="18">
            <text:p>18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SUM([.D91:.J91])" office:value-type="float" office:value="18">
            <text:p>18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SUM([.D92:.J92])" office:value-type="float" office:value="18">
            <text:p>18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KRÁL</text:p>
          </table:table-cell>
          <table:table-cell office:value-type="float" office:value="1972">
            <text:p>1972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SUM([.D93:.J93])" office:value-type="float" office:value="18">
            <text:p>18</text:p>
          </table:table-cell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ČERNÝ (n.bydžov)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table:formula="of:=SUM([.D94:.J94])" office:value-type="float" office:value="18">
            <text:p>18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95:.J95])" office:value-type="float" office:value="17">
            <text:p>17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96:.J96])" office:value-type="float" office:value="17">
            <text:p>17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97:.J97])" office:value-type="float" office:value="17">
            <text:p>17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KAŠÁK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98:.J98])" office:value-type="float" office:value="17">
            <text:p>17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office:value-type="float" office:value="13">
            <text:p>13</text:p>
          </table:table-cell>
          <table:table-cell table:number-columns-repeated="6"/>
          <table:table-cell table:formula="of:=SUM([.D99:.J99])" office:value-type="float" office:value="13">
            <text:p>13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KRATOCHVÍL</text:p>
          </table:table-cell>
          <table:table-cell office:value-type="float" office:value="1970">
            <text:p>1970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100:.J100])" office:value-type="float" office:value="11">
            <text:p>11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101:.J101])" office:value-type="float" office:value="11">
            <text:p>11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102:.J102])" office:value-type="float" office:value="11">
            <text:p>11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ALFERY Jaroslav</text:p>
          </table:table-cell>
          <table:table-cell office:value-type="float" office:value="1969">
            <text:p>1969</text:p>
          </table:table-cell>
          <table:table-cell table:number-columns-repeated="7"/>
          <table:table-cell table:formula="of:=SUM([.D103:.J103])" office:value-type="float" office:value="0">
            <text:p>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7"/>
          <table:table-cell table:formula="of:=SUM([.D104:.J104])" office:value-type="float" office:value="0">
            <text:p>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7"/>
          <table:table-cell table:formula="of:=SUM([.D105:.J105])" office:value-type="float" office:value="0">
            <text:p>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DVOŘÁK Luděk</text:p>
          </table:table-cell>
          <table:table-cell office:value-type="float" office:value="1967">
            <text:p>1967</text:p>
          </table:table-cell>
          <table:table-cell table:number-columns-repeated="7"/>
          <table:table-cell table:formula="of:=SUM([.D106:.J106])" office:value-type="float" office:value="0">
            <text:p>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07:.J107])" office:value-type="float" office:value="0">
            <text:p>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7"/>
          <table:table-cell table:formula="of:=SUM([.D108:.J108])" office:value-type="float" office:value="0">
            <text:p>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7"/>
          <table:table-cell table:formula="of:=SUM([.D109:.J109])" office:value-type="float" office:value="0">
            <text:p>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7"/>
          <table:table-cell table:formula="of:=SUM([.D110:.J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11:.J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12:.J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7"/>
          <table:table-cell table:formula="of:=SUM([.D113:.J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14:.J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15:.J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7"/>
          <table:table-cell table:formula="of:=SUM([.D116:.J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7"/>
          <table:table-cell table:formula="of:=SUM([.D117:.J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table:number-columns-repeated="7"/>
          <table:table-cell table:formula="of:=SUM([.D118:.J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19:.J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20:.J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table:number-columns-repeated="7"/>
          <table:table-cell table:formula="of:=SUM([.D121:.J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7"/>
          <table:table-cell table:formula="of:=SUM([.D122:.J122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ŠMATLÁK</text:p>
          </table:table-cell>
          <table:table-cell table:number-columns-repeated="8"/>
          <table:table-cell table:formula="of:=SUM([.D123:.J123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table:number-columns-repeated="7"/>
          <table:table-cell table:formula="of:=SUM([.D124:.J124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7"/>
          <table:table-cell table:formula="of:=SUM([.D125:.J125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26:.J126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table:number-columns-repeated="7"/>
          <table:table-cell table:formula="of:=SUM([.D127:.J127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28:.J128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7"/>
          <table:table-cell table:formula="of:=SUM([.D129:.J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table:number-columns-repeated="7"/>
          <table:table-cell table:formula="of:=SUM([.D130:.J130])" office:value-type="float" office:value="0">
            <text:p>0</text:p>
          </table:table-cell>
        </table:table-row>
        <table:table-row table:style-name="ro3">
          <table:table-cell table:number-columns-repeated="10"/>
          <table:table-cell table:style-name="ce3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K102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5">05.08.2018</text:date>, <text:time>06:32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6:29:43.03</meta:creation-date>
    <dc:date>2018-08-05T06:32:39.70</dc:date>
    <meta:editing-duration>PT1H19M25S</meta:editing-duration>
    <meta:editing-cycles>4</meta:editing-cycles>
    <meta:generator>OpenOffice.org/3.3$Win32 OpenOffice.org_project/330m20$Build-9567</meta:generator>
    <meta:document-statistic meta:table-count="3" meta:cell-count="637" meta:object-count="0"/>
  </office:meta>
</office:document-meta>
</file>