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6" table:default-cell-style-name="ce3"/>
        <table:table-column table:style-name="co7" table:default-cell-style-name="ce10"/>
        <table:table-row table:style-name="ro1">
          <table:table-cell table:style-name="ce1" office:value-type="string" table:number-columns-spanned="10" table:number-rows-spanned="4">
            <text:p>NOHEJBALOVÝ POHÁR VETERÁNŮ 2012-2015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float" office:value="2013" table:number-columns-spanned="1" table:number-rows-spanned="6">
            <text:p>2013</text:p>
          </table:table-cell>
          <table:table-cell table:style-name="ce7" office:value-type="float" office:value="2014" table:number-columns-spanned="1" table:number-rows-spanned="6">
            <text:p>2014</text:p>
          </table:table-cell>
          <table:table-cell table:style-name="ce7" office:value-type="float" office:value="2015" table:number-columns-spanned="1" table:number-rows-spanned="6">
            <text:p>2015</text:p>
          </table:table-cell>
          <table:table-cell table:style-name="ce7" office:value-type="float" office:value="2016" table:number-columns-spanned="1" table:number-rows-spanned="6">
            <text:p>2016</text:p>
          </table:table-cell>
          <table:table-cell table:style-name="ce7" office:value-type="float" office:value="2017" table:number-columns-spanned="1" table:number-rows-spanned="6">
            <text:p>2017</text:p>
          </table:table-cell>
          <table:table-cell table:style-name="ce7" office:value-type="float" office:value="2018" table:number-columns-spanned="1" table:number-rows-spanned="6">
            <text:p>2018</text:p>
          </table:table-cell>
          <table:table-cell table:style-name="ce9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5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5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205">
            <text:p>205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table:number-columns-repeated="3"/>
          <table:table-cell table:formula="of:=SUM([.D11:.I11])" office:value-type="float" office:value="675">
            <text:p>67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111">
            <text:p>111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table:number-columns-repeated="3"/>
          <table:table-cell table:formula="of:=SUM([.D12:.I12])" office:value-type="float" office:value="567">
            <text:p>567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69">
            <text:p>169</text:p>
          </table:table-cell>
          <table:table-cell office:value-type="float" office:value="202">
            <text:p>202</text:p>
          </table:table-cell>
          <table:table-cell office:value-type="float" office:value="144">
            <text:p>144</text:p>
          </table:table-cell>
          <table:table-cell table:number-columns-repeated="3"/>
          <table:table-cell table:formula="of:=SUM([.D13:.I13])" office:value-type="float" office:value="515">
            <text:p>51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table:number-columns-repeated="3"/>
          <table:table-cell table:formula="of:=SUM([.D14:.I14])" office:value-type="float" office:value="500">
            <text:p>5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table:number-columns-repeated="3"/>
          <table:table-cell table:formula="of:=SUM([.D15:.I15])" office:value-type="float" office:value="490">
            <text:p>49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06">
            <text:p>206</text:p>
          </table:table-cell>
          <table:table-cell office:value-type="float" office:value="161">
            <text:p>161</text:p>
          </table:table-cell>
          <table:table-cell office:value-type="float" office:value="120">
            <text:p>120</text:p>
          </table:table-cell>
          <table:table-cell table:number-columns-repeated="3"/>
          <table:table-cell table:formula="of:=SUM([.D16:.I16])" office:value-type="float" office:value="487">
            <text:p>48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float" office:value="215">
            <text:p>215</text:p>
          </table:table-cell>
          <table:table-cell table:number-columns-repeated="3"/>
          <table:table-cell table:formula="of:=SUM([.D17:.I17])" office:value-type="float" office:value="484">
            <text:p>48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4">
            <text:p>134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  <table:table-cell table:number-columns-repeated="3"/>
          <table:table-cell table:formula="of:=SUM([.D18:.I18])" office:value-type="float" office:value="457">
            <text:p>457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135">
            <text:p>135</text:p>
          </table:table-cell>
          <table:table-cell table:number-columns-repeated="3"/>
          <table:table-cell table:formula="of:=SUM([.D19:.I19])" office:value-type="float" office:value="454">
            <text:p>45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table:number-columns-repeated="3"/>
          <table:table-cell table:formula="of:=SUM([.D20:.I20])" office:value-type="float" office:value="443">
            <text:p>443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  <table:table-cell office:value-type="float" office:value="202">
            <text:p>202</text:p>
          </table:table-cell>
          <table:table-cell table:number-columns-repeated="3"/>
          <table:table-cell table:formula="of:=SUM([.D21:.I21])" office:value-type="float" office:value="432">
            <text:p>43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UČÍK</text:p>
          </table:table-cell>
          <table:table-cell office:value-type="float" office:value="1963">
            <text:p>1963</text:p>
          </table:table-cell>
          <table:table-cell/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number-columns-repeated="3"/>
          <table:table-cell table:formula="of:=SUM([.D22:.I22])" office:value-type="float" office:value="370">
            <text:p>37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116">
            <text:p>116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table:number-columns-repeated="3"/>
          <table:table-cell table:formula="of:=SUM([.D23:.I23])" office:value-type="float" office:value="364">
            <text:p>36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202">
            <text:p>202</text:p>
          </table:table-cell>
          <table:table-cell table:number-columns-repeated="3"/>
          <table:table-cell table:formula="of:=SUM([.D24:.I24])" office:value-type="float" office:value="357">
            <text:p>357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table:number-columns-repeated="3"/>
          <table:table-cell table:formula="of:=SUM([.D25:.I25])" office:value-type="float" office:value="346">
            <text:p>34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236">
            <text:p>236</text:p>
          </table:table-cell>
          <table:table-cell office:value-type="float" office:value="75">
            <text:p>75</text:p>
          </table:table-cell>
          <table:table-cell table:number-columns-repeated="4"/>
          <table:table-cell table:formula="of:=SUM([.D26:.I26])" office:value-type="float" office:value="311">
            <text:p>31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table:number-columns-repeated="3"/>
          <table:table-cell table:formula="of:=SUM([.D27:.I27])" office:value-type="float" office:value="304">
            <text:p>30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253">
            <text:p>253</text:p>
          </table:table-cell>
          <table:table-cell office:value-type="float" office:value="45">
            <text:p>45</text:p>
          </table:table-cell>
          <table:table-cell table:number-columns-repeated="4"/>
          <table:table-cell table:formula="of:=SUM([.D28:.I28])" office:value-type="float" office:value="298">
            <text:p>298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236">
            <text:p>236</text:p>
          </table:table-cell>
          <table:table-cell office:value-type="float" office:value="51">
            <text:p>51</text:p>
          </table:table-cell>
          <table:table-cell table:number-columns-repeated="4"/>
          <table:table-cell table:formula="of:=SUM([.D29:.I29])" office:value-type="float" office:value="287">
            <text:p>28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20">
            <text:p>220</text:p>
          </table:table-cell>
          <table:table-cell table:number-columns-repeated="3"/>
          <table:table-cell table:formula="of:=SUM([.D30:.I30])" office:value-type="float" office:value="280">
            <text:p>28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151">
            <text:p>151</text:p>
          </table:table-cell>
          <table:table-cell office:value-type="float" office:value="122">
            <text:p>122</text:p>
          </table:table-cell>
          <table:table-cell table:number-columns-repeated="4"/>
          <table:table-cell table:formula="of:=SUM([.D31:.I31])" office:value-type="float" office:value="273">
            <text:p>273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122">
            <text:p>122</text:p>
          </table:table-cell>
          <table:table-cell office:value-type="float" office:value="148">
            <text:p>148</text:p>
          </table:table-cell>
          <table:table-cell table:number-columns-repeated="3"/>
          <table:table-cell table:formula="of:=SUM([.D32:.I32])" office:value-type="float" office:value="270">
            <text:p>27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office:value-type="float" office:value="250">
            <text:p>250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33:.I33])" office:value-type="float" office:value="270">
            <text:p>27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153">
            <text:p>153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SUM([.D34:.I34])" office:value-type="float" office:value="268">
            <text:p>268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/>
          <table:table-cell office:value-type="float" office:value="97">
            <text:p>97</text:p>
          </table:table-cell>
          <table:table-cell office:value-type="float" office:value="166">
            <text:p>166</text:p>
          </table:table-cell>
          <table:table-cell table:number-columns-repeated="3"/>
          <table:table-cell table:formula="of:=SUM([.D35:.I35])" office:value-type="float" office:value="263">
            <text:p>26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table:number-columns-repeated="3"/>
          <table:table-cell table:formula="of:=SUM([.D36:.I36])" office:value-type="float" office:value="255">
            <text:p>25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ŠLOR Robert</text:p>
          </table:table-cell>
          <table:table-cell office:value-type="float" office:value="1962">
            <text:p>1962</text:p>
          </table:table-cell>
          <table:table-cell office:value-type="float" office:value="232">
            <text:p>232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37:.I37])" office:value-type="float" office:value="252">
            <text:p>252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/>
          <table:table-cell office:value-type="float" office:value="209">
            <text:p>209</text:p>
          </table:table-cell>
          <table:table-cell table:number-columns-repeated="3"/>
          <table:table-cell table:formula="of:=SUM([.D38:.I38])" office:value-type="float" office:value="244">
            <text:p>24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124">
            <text:p>124</text:p>
          </table:table-cell>
          <table:table-cell table:number-columns-repeated="3"/>
          <table:table-cell table:formula="of:=SUM([.D39:.I39])" office:value-type="float" office:value="238">
            <text:p>23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49">
            <text:p>149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SUM([.D40:.I40])" office:value-type="float" office:value="214">
            <text:p>21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ERŮTKA Jiří st.</text:p>
          </table:table-cell>
          <table:table-cell office:value-type="float" office:value="1964">
            <text:p>1964</text:p>
          </table:table-cell>
          <table:table-cell/>
          <table:table-cell office:value-type="float" office:value="95">
            <text:p>95</text:p>
          </table:table-cell>
          <table:table-cell office:value-type="float" office:value="119">
            <text:p>119</text:p>
          </table:table-cell>
          <table:table-cell table:number-columns-repeated="3"/>
          <table:table-cell table:formula="of:=SUM([.D41:.I41])" office:value-type="float" office:value="214">
            <text:p>214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159">
            <text:p>159</text:p>
          </table:table-cell>
          <table:table-cell office:value-type="float" office:value="51">
            <text:p>51</text:p>
          </table:table-cell>
          <table:table-cell table:number-columns-repeated="4"/>
          <table:table-cell table:formula="of:=SUM([.D42:.I42])" office:value-type="float" office:value="210">
            <text:p>21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43:.I43])" office:value-type="float" office:value="197">
            <text:p>19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44:.I44])" office:value-type="float" office:value="172">
            <text:p>172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45:.I45])" office:value-type="float" office:value="170">
            <text:p>17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21">
            <text:p>121</text:p>
          </table:table-cell>
          <table:table-cell office:value-type="float" office:value="47">
            <text:p>47</text:p>
          </table:table-cell>
          <table:table-cell table:number-columns-repeated="4"/>
          <table:table-cell table:formula="of:=SUM([.D46:.I46])" office:value-type="float" office:value="168">
            <text:p>168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VIEDEMANN Frant.</text:p>
          </table:table-cell>
          <table:table-cell office:value-type="float" office:value="1963">
            <text:p>1963</text:p>
          </table:table-cell>
          <table:table-cell office:value-type="float" office:value="167">
            <text:p>167</text:p>
          </table:table-cell>
          <table:table-cell table:number-columns-repeated="5"/>
          <table:table-cell table:formula="of:=SUM([.D47:.I47])" office:value-type="float" office:value="167">
            <text:p>167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ORAVEC Martin</text:p>
          </table:table-cell>
          <table:table-cell office:value-type="float" office:value="1968">
            <text:p>1968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D48:.I48])" office:value-type="float" office:value="160">
            <text:p>16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ŠŤASTNÝ <text:s/>(Pankrác)</text:p>
          </table:table-cell>
          <table:table-cell/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table:number-columns-repeated="3"/>
          <table:table-cell table:formula="of:=SUM([.D49:.I49])" office:value-type="float" office:value="159">
            <text:p>159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50:.I50])" office:value-type="float" office:value="149">
            <text:p>149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HÁJEK Pavel</text:p>
          </table:table-cell>
          <table:table-cell office:value-type="float" office:value="1964">
            <text:p>1964</text:p>
          </table:table-cell>
          <table:table-cell office:value-type="float" office:value="143">
            <text:p>143</text:p>
          </table:table-cell>
          <table:table-cell table:number-columns-repeated="5"/>
          <table:table-cell table:formula="of:=SUM([.D51:.I51])" office:value-type="float" office:value="143">
            <text:p>143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52:.I52])" office:value-type="float" office:value="139">
            <text:p>139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53:.I53])" office:value-type="float" office:value="136">
            <text:p>136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YLI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54:.I54])" office:value-type="float" office:value="135">
            <text:p>1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D55:.I55])" office:value-type="float" office:value="133">
            <text:p>133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DLASK Jan</text:p>
          </table:table-cell>
          <table:table-cell office:value-type="float" office:value="1966">
            <text:p>1966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SUM([.D56:.I56])" office:value-type="float" office:value="131">
            <text:p>131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office:value-type="float" office:value="87">
            <text:p>87</text:p>
          </table:table-cell>
          <table:table-cell/>
          <table:table-cell office:value-type="float" office:value="44">
            <text:p>44</text:p>
          </table:table-cell>
          <table:table-cell table:number-columns-repeated="3"/>
          <table:table-cell table:formula="of:=SUM([.D57:.I57])" office:value-type="float" office:value="131">
            <text:p>131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BLÁHA Karel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58:.I58])" office:value-type="float" office:value="130">
            <text:p>13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59:.I59])" office:value-type="float" office:value="130">
            <text:p>1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3"/>
          <table:table-cell office:value-type="float" office:value="128">
            <text:p>128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MALÝ Čest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3"/>
          <table:table-cell office:value-type="float" office:value="128">
            <text:p>128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table:number-columns-repeated="3"/>
          <table:table-cell table:formula="of:=SUM([.D62:.I62])" office:value-type="float" office:value="127">
            <text:p>127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/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63:.I63])" office:value-type="float" office:value="118">
            <text:p>118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D64:.I64])" office:value-type="float" office:value="116">
            <text:p>11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65:.I65])" office:value-type="float" office:value="111">
            <text:p>111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D66:.I66])" office:value-type="float" office:value="111">
            <text:p>111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KUBÍN Vlatimil</text:p>
          </table:table-cell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table:number-columns-repeated="4"/>
          <table:table-cell table:formula="of:=SUM([.D67:.I67])" office:value-type="float" office:value="101">
            <text:p>101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68:.I68])" office:value-type="float" office:value="99">
            <text:p>99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4"/>
          <table:table-cell table:formula="of:=SUM([.D69:.I69])" office:value-type="float" office:value="89">
            <text:p>89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VLČEK Libor</text:p>
          </table:table-cell>
          <table:table-cell office:value-type="float" office:value="1963">
            <text:p>1963</text:p>
          </table:table-cell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3"/>
          <table:table-cell table:formula="of:=SUM([.D70:.I70])" office:value-type="float" office:value="88">
            <text:p>88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/>
          <table:table-cell office:value-type="float" office:value="83">
            <text:p>83</text:p>
          </table:table-cell>
          <table:table-cell table:number-columns-repeated="4"/>
          <table:table-cell table:formula="of:=SUM([.D71:.I71])" office:value-type="float" office:value="83">
            <text:p>83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DRECHLERS Zdeněk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3"/>
          <table:table-cell office:value-type="float" office:value="82">
            <text:p>82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SUM([.D73:.I73])" office:value-type="float" office:value="81">
            <text:p>81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SADÍLEK Františe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65">
            <text:p>65</text:p>
          </table:table-cell>
          <table:table-cell table:number-columns-repeated="3"/>
          <table:table-cell table:formula="of:=SUM([.D74:.I74])" office:value-type="float" office:value="81">
            <text:p>81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office:value-type="float" office:value="80">
            <text:p>80</text:p>
          </table:table-cell>
          <table:table-cell table:number-columns-repeated="5"/>
          <table:table-cell table:formula="of:=SUM([.D75:.I75])" office:value-type="float" office:value="80">
            <text:p>8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58">
            <text:p>58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76:.I76])" office:value-type="float" office:value="78">
            <text:p>78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number-columns-repeated="4"/>
          <table:table-cell table:formula="of:=SUM([.D77:.I77])" office:value-type="float" office:value="76">
            <text:p>76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STEJSKAL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table:number-columns-repeated="3"/>
          <table:table-cell table:formula="of:=SUM([.D79:.I79])" office:value-type="float" office:value="64">
            <text:p>6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KOČIŠ Petr</text:p>
          </table:table-cell>
          <table:table-cell office:value-type="float" office:value="1965">
            <text:p>1965</text:p>
          </table:table-cell>
          <table:table-cell office:value-type="float" office:value="62">
            <text:p>62</text:p>
          </table:table-cell>
          <table:table-cell table:number-columns-repeated="5"/>
          <table:table-cell table:formula="of:=SUM([.D80:.I80])" office:value-type="float" office:value="62">
            <text:p>6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table:number-columns-repeated="3"/>
          <table:table-cell table:formula="of:=SUM([.D81:.I81])" office:value-type="float" office:value="62">
            <text:p>6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office:value-type="float" office:value="60">
            <text:p>60</text:p>
          </table:table-cell>
          <table:table-cell table:number-columns-repeated="5"/>
          <table:table-cell table:formula="of:=SUM([.D82:.I82])" office:value-type="float" office:value="60">
            <text:p>6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KVAPIL Jiří</text:p>
          </table:table-cell>
          <table:table-cell office:value-type="float" office:value="1964">
            <text:p>1964</text:p>
          </table:table-cell>
          <table:table-cell office:value-type="float" office:value="51">
            <text:p>51</text:p>
          </table:table-cell>
          <table:table-cell table:number-columns-repeated="5"/>
          <table:table-cell table:formula="of:=SUM([.D83:.I83])" office:value-type="float" office:value="51">
            <text:p>51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ČEJKA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84:.I84])" office:value-type="float" office:value="48">
            <text:p>48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85:.I85])" office:value-type="float" office:value="48">
            <text:p>48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HUŠEK Libo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SUM([.D87:.I87])" office:value-type="float" office:value="47">
            <text:p>47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4"/>
          <table:table-cell table:formula="of:=SUM([.D88:.I88])" office:value-type="float" office:value="46">
            <text:p>46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ARLÍK <text:s/>Zdeně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table:formula="of:=SUM([.D89:.I89])" office:value-type="float" office:value="46">
            <text:p>46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4"/>
          <table:table-cell table:formula="of:=SUM([.D90:.I90])" office:value-type="float" office:value="46">
            <text:p>46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BUDEK Zdeněk</text:p>
          </table:table-cell>
          <table:table-cell office:value-type="float" office:value="1968">
            <text:p>1968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91:.I91])" office:value-type="float" office:value="45">
            <text:p>45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92:.I92])" office:value-type="float" office:value="45">
            <text:p>45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PŘIBYL</text:p>
          </table:table-cell>
          <table:table-cell office:value-type="float" office:value="1953">
            <text:p>1953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93:.I93])" office:value-type="float" office:value="45">
            <text:p>45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 office:value-type="float" office:value="18">
            <text:p>18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table:formula="of:=SUM([.D94:.I94])" office:value-type="float" office:value="42">
            <text:p>4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SUM([.D95:.I95])" office:value-type="float" office:value="42">
            <text:p>4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3"/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NOVÁK Jiří</text:p>
          </table:table-cell>
          <table:table-cell office:value-type="float" office:value="1954">
            <text:p>1954</text:p>
          </table:table-cell>
          <table:table-cell office:value-type="float" office:value="41">
            <text:p>41</text:p>
          </table:table-cell>
          <table:table-cell table:number-columns-repeated="5"/>
          <table:table-cell table:formula="of:=SUM([.D97:.I97])" office:value-type="float" office:value="41">
            <text:p>41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ZAPLATÍLEK Milan</text:p>
          </table:table-cell>
          <table:table-cell office:value-type="float" office:value="1965">
            <text:p>1965</text:p>
          </table:table-cell>
          <table:table-cell office:value-type="float" office:value="17">
            <text:p>17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98:.I98])" office:value-type="float" office:value="39">
            <text:p>39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ŘMÁNEK František</text:p>
          </table:table-cell>
          <table:table-cell office:value-type="float" office:value="1964">
            <text:p>1964</text:p>
          </table:table-cell>
          <table:table-cell office:value-type="float" office:value="16">
            <text:p>16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99:.I99])" office:value-type="float" office:value="38">
            <text:p>38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TRAKA <text:s/>J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100:.I100])" office:value-type="float" office:value="37">
            <text:p>37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NAP František</text:p>
          </table:table-cell>
          <table:table-cell office:value-type="float" office:value="1968">
            <text:p>196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101:.I101])" office:value-type="float" office:value="36">
            <text:p>36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ČERMÁK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table:number-columns-repeated="5"/>
          <table:table-cell table:formula="of:=SUM([.D102:.I102])" office:value-type="float" office:value="35">
            <text:p>35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/>
          <table:table-cell office:value-type="float" office:value="35">
            <text:p>35</text:p>
          </table:table-cell>
          <table:table-cell table:number-columns-repeated="4"/>
          <table:table-cell table:formula="of:=SUM([.D103:.I103])" office:value-type="float" office:value="35">
            <text:p>35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PADEVĚT Václav</text:p>
          </table:table-cell>
          <table:table-cell office:value-type="float" office:value="1963">
            <text:p>1963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104:.I104])" office:value-type="float" office:value="35">
            <text:p>35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105:.I105])" office:value-type="float" office:value="35">
            <text:p>35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LAVATÝ Vladimír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TOMEŠ Karel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KAŠPÁREK</text:p>
          </table:table-cell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4"/>
          <table:table-cell table:formula="of:=SUM([.D108:.I108])" office:value-type="float" office:value="33">
            <text:p>33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office:value-type="float" office:value="33">
            <text:p>33</text:p>
          </table:table-cell>
          <table:table-cell table:number-columns-repeated="5"/>
          <table:table-cell table:formula="of:=SUM([.D109:.I109])" office:value-type="float" office:value="33">
            <text:p>33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office:value-type="float" office:value="32">
            <text:p>32</text:p>
          </table:table-cell>
          <table:table-cell table:number-columns-repeated="5"/>
          <table:table-cell table:formula="of:=SUM([.D110:.I110])" office:value-type="float" office:value="32">
            <text:p>32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VOLHEJN Jaromír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table:number-columns-repeated="5"/>
          <table:table-cell table:formula="of:=SUM([.D111:.I111])" office:value-type="float" office:value="30">
            <text:p>3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VOZKA J.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table:number-columns-repeated="5"/>
          <table:table-cell table:formula="of:=SUM([.D112:.I112])" office:value-type="float" office:value="30">
            <text:p>3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USA Pavel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URBAN 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115:.I115])" office:value-type="float" office:value="28">
            <text:p>28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HUČÍK</text:p>
          </table:table-cell>
          <table:table-cell office:value-type="float" office:value="1958">
            <text:p>1958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ABÁTEK Petr</text:p>
          </table:table-cell>
          <table:table-cell office:value-type="float" office:value="1965">
            <text:p>1965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LETEČKA Jaroslav</text:p>
          </table:table-cell>
          <table:table-cell office:value-type="float" office:value="1958">
            <text:p>1958</text:p>
          </table:table-cell>
          <table:table-cell office:value-type="float" office:value="26">
            <text:p>26</text:p>
          </table:table-cell>
          <table:table-cell table:number-columns-repeated="5"/>
          <table:table-cell table:formula="of:=SUM([.D118:.I118])" office:value-type="float" office:value="26">
            <text:p>26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VLČEK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HEGR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120:.I120])" office:value-type="float" office:value="24">
            <text:p>24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NESLÁDEK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table:formula="of:=SUM([.D121:.I121])" office:value-type="float" office:value="24">
            <text:p>24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table:formula="of:=SUM([.D122:.I122])" office:value-type="float" office:value="24">
            <text:p>24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BAIERL Josef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table:formula="of:=SUM([.D126:.I126])" office:value-type="float" office:value="22">
            <text:p>22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ULLER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127:.I127])" office:value-type="float" office:value="22">
            <text:p>22</text:p>
          </table:table-cell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table:formula="of:=SUM([.D128:.I128])" office:value-type="float" office:value="22">
            <text:p>22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VOCEL Jan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129:.I129])" office:value-type="float" office:value="22">
            <text:p>22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Robert řekl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HAJDU Vladimír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132:.I132])" office:value-type="float" office:value="20">
            <text:p>20</text:p>
          </table:table-cell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PTÁČEK Tomáš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MATĚJČEK Miroslav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HŘEBÍK Karel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D135:.I135])" office:value-type="float" office:value="18">
            <text:p>18</text:p>
          </table:table-cell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ČUDA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36:.I136])" office:value-type="float" office:value="17">
            <text:p>17</text:p>
          </table:table-cell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37:.I137])" office:value-type="float" office:value="17">
            <text:p>17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MOLATA Michal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38:.I138])" office:value-type="float" office:value="17">
            <text:p>17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SUCHÝ Jiří</text:p>
          </table:table-cell>
          <table:table-cell office:value-type="float" office:value="1950">
            <text:p>1950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39:.I139])" office:value-type="float" office:value="17">
            <text:p>17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ILLICH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BARTÁK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141:.I141])" office:value-type="float" office:value="16">
            <text:p>16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JÍLEK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142:.I142])" office:value-type="float" office:value="16">
            <text:p>16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table:formula="of:=SUM([.D143:.I143])" office:value-type="float" office:value="16">
            <text:p>16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ŘEZNÍČEK</text:p>
          </table:table-cell>
          <table:table-cell office:value-type="float" office:value="1946">
            <text:p>1946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144:.I144])" office:value-type="float" office:value="16">
            <text:p>16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SKOPEC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145:.I145])" office:value-type="float" office:value="16">
            <text:p>16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SVOBODA</text:p>
          </table:table-cell>
          <table:table-cell office:value-type="float" office:value="1958">
            <text:p>1958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146:.I146])" office:value-type="float" office:value="16">
            <text:p>16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SUM([.D148:.I148])" office:value-type="float" office:value="15">
            <text:p>15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SUM([.D149:.I149])" office:value-type="float" office:value="15">
            <text:p>15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SUM([.D150:.I150])" office:value-type="float" office:value="15">
            <text:p>15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AUDL</text:p>
          </table:table-cell>
          <table:table-cell office:value-type="float" office:value="1956">
            <text:p>1956</text:p>
          </table:table-cell>
          <table:table-cell office:value-type="float" office:value="13">
            <text:p>13</text:p>
          </table:table-cell>
          <table:table-cell table:number-columns-repeated="5"/>
          <table:table-cell table:formula="of:=SUM([.D151:.I151])" office:value-type="float" office:value="13">
            <text:p>13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MAN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3"/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DVOŘÁK 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table:formula="of:=SUM([.D153:.I153])" office:value-type="float" office:value="12">
            <text:p>12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PEKAŘ</text:p>
          </table:table-cell>
          <table:table-cell office:value-type="float" office:value="1968">
            <text:p>1968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RAJCHEL</text:p>
          </table:table-cell>
          <table:table-cell office:value-type="float" office:value="1948">
            <text:p>1948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SALAČ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SNÝDL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FIEDLER</text:p>
          </table:table-cell>
          <table:table-cell office:value-type="float" office:value="1963">
            <text:p>1963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9"/>
          <table:table-cell table:style-name="ce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J15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.02.2016</text:date>, <text:time>13:2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6:29:43.03</meta:creation-date>
    <dc:date>2016-02-02T13:25:30.63</dc:date>
    <meta:editing-duration>PT3H1M14S</meta:editing-duration>
    <meta:editing-cycles>6</meta:editing-cycles>
    <meta:generator>OpenOffice.org/3.3$Win32 OpenOffice.org_project/330m20$Build-9567</meta:generator>
    <meta:document-statistic meta:table-count="3" meta:cell-count="855" meta:object-count="0"/>
  </office:meta>
</office:document-meta>
</file>