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7" table:default-cell-style-name="ce3"/>
        <table:table-column table:style-name="co7" table:default-cell-style-name="ce11"/>
        <table:table-row table:style-name="ro1">
          <table:table-cell table:style-name="ce1" office:value-type="string" table:number-columns-spanned="11" table:number-rows-spanned="4">
            <text:p>NOHEJBALOVÝ POHÁR VETERÁNŮ 2015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string" table:number-columns-spanned="1" table:number-rows-spanned="6">
            <text:p>NERATOVICE</text:p>
          </table:table-cell>
          <table:table-cell table:style-name="ce7" office:value-type="string" table:number-columns-spanned="1" table:number-rows-spanned="6">
            <text:p>ŽATEC</text:p>
          </table:table-cell>
          <table:table-cell table:style-name="ce7" office:value-type="string" table:number-columns-spanned="1" table:number-rows-spanned="6">
            <text:p>OLD WANDERERS</text:p>
          </table:table-cell>
          <table:table-cell table:style-name="ce7" office:value-type="string" table:number-columns-spanned="1" table:number-rows-spanned="6">
            <text:p>ZAPOMENUTÝCH</text:p>
          </table:table-cell>
          <table:table-cell table:style-name="ce7" office:value-type="string" table:number-columns-spanned="1" table:number-rows-spanned="6">
            <text:p>MAJÁK</text:p>
          </table:table-cell>
          <table:table-cell table:style-name="ce7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0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table:formula="of:=SUM([.D11:.J11])" office:value-type="float" office:value="236">
            <text:p>23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formula="of:=SUM([.D12:.J12])" office:value-type="float" office:value="220">
            <text:p>2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 office:value-type="float" office:value="45">
            <text:p>45</text:p>
          </table:table-cell>
          <table:table-cell office:value-type="float" office:value="30">
            <text:p>30</text:p>
          </table:table-cell>
          <table:table-cell table:formula="of:=SUM([.D13:.J13])" office:value-type="float" office:value="215">
            <text:p>21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SUM([.D14:.J14])" office:value-type="float" office:value="209">
            <text:p>209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SUM([.D15:.J15])" office:value-type="float" office:value="202">
            <text:p>202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ŠMATLÁK Stanislav</text:p>
          </table:table-cell>
          <table:table-cell office:value-type="float" office:value="1965">
            <text:p>1965</text:p>
          </table:table-cell>
          <table:table-cell/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SUM([.D16:.J16])" office:value-type="float" office:value="202">
            <text:p>20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D17:.J17])" office:value-type="float" office:value="190">
            <text:p>19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D18:.J18])" office:value-type="float" office:value="190">
            <text:p>19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UČÍK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D19:.J19])" office:value-type="float" office:value="190">
            <text:p>19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table:number-columns-repeated="3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20:.J20])" office:value-type="float" office:value="166">
            <text:p>16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">
            <text:p>13</text:p>
          </table:table-cell>
          <table:table-cell table:number-columns-repeated="3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21:.J21])" office:value-type="float" office:value="166">
            <text:p>16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table:number-columns-repeated="3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SUM([.D22:.J22])" office:value-type="float" office:value="148">
            <text:p>148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number-columns-repeated="2"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D23:.J23])" office:value-type="float" office:value="144">
            <text:p>14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4:.J24])" office:value-type="float" office:value="138">
            <text:p>138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3"/>
          <table:table-cell table:number-columns-repeated="2"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25:.J25])" office:value-type="float" office:value="135">
            <text:p>13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6:.J26])" office:value-type="float" office:value="128">
            <text:p>128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LÝ Čestmír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27:.J27])" office:value-type="float" office:value="128">
            <text:p>128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SUM([.D28:.J28])" office:value-type="float" office:value="125">
            <text:p>12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SUM([.D29:.J29])" office:value-type="float" office:value="125">
            <text:p>12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30:.J30])" office:value-type="float" office:value="124">
            <text:p>12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6">
            <text:p>26</text:p>
          </table:table-cell>
          <table:table-cell/>
          <table:table-cell office:value-type="float" office:value="22">
            <text:p>22</text:p>
          </table:table-cell>
          <table:table-cell/>
          <table:table-cell table:number-columns-repeated="2"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SUM([.D31:.J31])" office:value-type="float" office:value="120">
            <text:p>12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ERŮTKA Jiří st.</text:p>
          </table:table-cell>
          <table:table-cell office:value-type="float" office:value="1964">
            <text:p>1964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SUM([.D32:.J32])" office:value-type="float" office:value="119">
            <text:p>119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formula="of:=SUM([.D33:.J33])" office:value-type="float" office:value="92">
            <text:p>9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RECHLERS Zdeněk</text:p>
          </table:table-cell>
          <table:table-cell office:value-type="float" office:value="1964">
            <text:p>196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table:formula="of:=SUM([.D34:.J34])" office:value-type="float" office:value="82">
            <text:p>82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ŠŤASTNÝ T.</text:p>
          </table:table-cell>
          <table:table-cell table:number-columns-repeated="4"/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/>
          <table:table-cell table:formula="of:=SUM([.D35:.J35])" office:value-type="float" office:value="75">
            <text:p>7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table:formula="of:=SUM([.D36:.J36])" office:value-type="float" office:value="69">
            <text:p>6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ADÍLEK František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table:formula="of:=SUM([.D37:.J37])" office:value-type="float" office:value="65">
            <text:p>6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OUČEK Čenda</text:p>
          </table:table-cell>
          <table:table-cell office:value-type="float" office:value="1962">
            <text:p>1962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table:formula="of:=SUM([.D38:.J38])" office:value-type="float" office:value="48">
            <text:p>48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LČEK Libor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22">
            <text:p>22</text:p>
          </table:table-cell>
          <table:table-cell/>
          <table:table-cell table:formula="of:=SUM([.D39:.J39])" office:value-type="float" office:value="48">
            <text:p>4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UŠEK Libor</text:p>
          </table:table-cell>
          <table:table-cell office:value-type="float" office:value="1965">
            <text:p>1965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22">
            <text:p>22</text:p>
          </table:table-cell>
          <table:table-cell/>
          <table:table-cell table:formula="of:=SUM([.D40:.J40])" office:value-type="float" office:value="48">
            <text:p>48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STEJSKAL Martin</text:p>
          </table:table-cell>
          <table:table-cell office:value-type="float" office:value="1969">
            <text:p>1969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22">
            <text:p>22</text:p>
          </table:table-cell>
          <table:table-cell/>
          <table:table-cell table:formula="of:=SUM([.D41:.J41])" office:value-type="float" office:value="48">
            <text:p>48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YLIÁNEK Jiří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42:.J42])" office:value-type="float" office:value="45">
            <text:p>4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NOVÁK Jan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43:.J43])" office:value-type="float" office:value="44">
            <text:p>4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HALAMA Martin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3"/>
          <table:table-cell table:formula="of:=SUM([.D44:.J44])" office:value-type="float" office:value="42">
            <text:p>42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table:formula="of:=SUM([.D45:.J45])" office:value-type="float" office:value="42">
            <text:p>42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HLAVATÝ Vladimír</text:p>
          </table:table-cell>
          <table:table-cell office:value-type="float" office:value="1951">
            <text:p>1951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46:.J46])" office:value-type="float" office:value="35">
            <text:p>3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TOMEŠ Karel</text:p>
          </table:table-cell>
          <table:table-cell office:value-type="float" office:value="1952">
            <text:p>1952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47:.J47])" office:value-type="float" office:value="35">
            <text:p>3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48:.J48])" office:value-type="float" office:value="35">
            <text:p>3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49:.J49])" office:value-type="float" office:value="35">
            <text:p>3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ZASPAL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2"/>
          <table:table-cell table:formula="of:=SUM([.D50:.J50])" office:value-type="float" office:value="35">
            <text:p>3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HOLČÁK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2"/>
          <table:table-cell table:formula="of:=SUM([.D51:.J51])"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ZIMMERMANN</text:p>
          </table:table-cell>
          <table:table-cell office:value-type="float" office:value="1951">
            <text:p>1951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table:formula="of:=SUM([.D52:.J52])" office:value-type="float" office:value="33">
            <text:p>3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53:.J53])" office:value-type="float" office:value="30">
            <text:p>3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KUSA Pavel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54:.J54])" office:value-type="float" office:value="30">
            <text:p>3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ARLÍK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55:.J55])" office:value-type="float" office:value="30">
            <text:p>3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ORAVEC Martin</text:p>
          </table:table-cell>
          <table:table-cell office:value-type="float" office:value="1968">
            <text:p>1968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table:formula="of:=SUM([.D56:.J56])" office:value-type="float" office:value="30">
            <text:p>3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57:.J57])" office:value-type="float" office:value="26">
            <text:p>2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8:.J58])" office:value-type="float" office:value="24">
            <text:p>2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59:.J59])" office:value-type="float" office:value="24">
            <text:p>24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60:.J60])" office:value-type="float" office:value="24">
            <text:p>24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BAIERL Josef</text:p>
          </table:table-cell>
          <table:table-cell office:value-type="float" office:value="1955">
            <text:p>1955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table:formula="of:=SUM([.D61:.J61])" office:value-type="float" office:value="24">
            <text:p>24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TŮMA Tomáš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  <table:table-cell table:formula="of:=SUM([.D62:.J62])" office:value-type="float" office:value="24">
            <text:p>24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OLEŠ 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  <table:table-cell table:formula="of:=SUM([.D63:.J63])" office:value-type="float" office:value="24">
            <text:p>24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PADEVĚT</text:p>
          </table:table-cell>
          <table:table-cell office:value-type="float" office:value="1963">
            <text:p>1963</text:p>
          </table:table-cell>
          <table:table-cell office:value-type="float" office:value="22">
            <text:p>22</text:p>
          </table:table-cell>
          <table:table-cell table:number-columns-repeated="6"/>
          <table:table-cell table:formula="of:=SUM([.D64:.J64])" office:value-type="float" office:value="22">
            <text:p>22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ZAPLATÍLEK Milan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table:number-columns-repeated="6"/>
          <table:table-cell table:formula="of:=SUM([.D65:.J65])" office:value-type="float" office:value="22">
            <text:p>22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table:formula="of:=SUM([.D66:.J66])" office:value-type="float" office:value="22">
            <text:p>22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HEŘMÁNEK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67:.J67])" office:value-type="float" office:value="22">
            <text:p>22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3"/>
          <table:table-cell table:formula="of:=SUM([.D68:.J68])" office:value-type="float" office:value="22">
            <text:p>22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REKL Robert</text:p>
          </table:table-cell>
          <table:table-cell table:number-columns-repeated="4"/>
          <table:table-cell office:value-type="float" office:value="22">
            <text:p>22</text:p>
          </table:table-cell>
          <table:table-cell table:number-columns-repeated="3"/>
          <table:table-cell table:formula="of:=SUM([.D69:.J69])" office:value-type="float" office:value="22">
            <text:p>22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ŠLOR</text:p>
          </table:table-cell>
          <table:table-cell office:value-type="float" office:value="1962">
            <text:p>1962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0:.J70])" office:value-type="float" office:value="20">
            <text:p>2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ŠTIKA</text:p>
          </table:table-cell>
          <table:table-cell office:value-type="float" office:value="1963">
            <text:p>1963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1:.J71])" office:value-type="float" office:value="20">
            <text:p>2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URBAN</text:p>
          </table:table-cell>
          <table:table-cell office:value-type="float" office:value="1970">
            <text:p>1970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2:.J72])" office:value-type="float" office:value="20">
            <text:p>2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3:.J73])" office:value-type="float" office:value="20">
            <text:p>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4:.J74])" office:value-type="float" office:value="20">
            <text:p>2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AISER Jan</text:p>
          </table:table-cell>
          <table:table-cell office:value-type="float" office:value="1966">
            <text:p>1966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SUM([.D75:.J75])" office:value-type="float" office:value="20">
            <text:p>2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DLASK Jan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76:.J76])" office:value-type="float" office:value="20">
            <text:p>2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77:.J77])" office:value-type="float" office:value="20">
            <text:p>2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PTÁČEK Tomáš</text:p>
          </table:table-cell>
          <table:table-cell office:value-type="float" office:value="1964">
            <text:p>1964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table:formula="of:=SUM([.D78:.J78])" office:value-type="float" office:value="20">
            <text:p>2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ATĚJČEK Miroslav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79:.J79])" office:value-type="float" office:value="20">
            <text:p>2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 table:number-columns-repeated="5"/>
          <table:table-cell office:value-type="float" office:value="18">
            <text:p>18</text:p>
          </table:table-cell>
          <table:table-cell/>
          <table:table-cell table:formula="of:=SUM([.D80:.J80])" office:value-type="float" office:value="18">
            <text:p>18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81:.J81])" office:value-type="float" office:value="17">
            <text:p>17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82:.J82])" office:value-type="float" office:value="17">
            <text:p>17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ILLICH</text:p>
          </table:table-cell>
          <table:table-cell office:value-type="float" office:value="1963">
            <text:p>1963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83:.J83])" office:value-type="float" office:value="17">
            <text:p>17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RUNERT</text:p>
          </table:table-cell>
          <table:table-cell office:value-type="float" office:value="1968">
            <text:p>1968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84:.J84])" office:value-type="float" office:value="17">
            <text:p>17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BOTKA Marcel</text:p>
          </table:table-cell>
          <table:table-cell office:value-type="float" office:value="1967">
            <text:p>1967</text:p>
          </table:table-cell>
          <table:table-cell table:number-columns-repeated="5"/>
          <table:table-cell office:value-type="float" office:value="16">
            <text:p>16</text:p>
          </table:table-cell>
          <table:table-cell/>
          <table:table-cell table:formula="of:=SUM([.D85:.J85])" office:value-type="float" office:value="16">
            <text:p>16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5"/>
          <table:table-cell office:value-type="float" office:value="16">
            <text:p>16</text:p>
          </table:table-cell>
          <table:table-cell/>
          <table:table-cell table:formula="of:=SUM([.D86:.J86])" office:value-type="float" office:value="16">
            <text:p>16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KODERA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 table:number-columns-repeated="6"/>
          <table:table-cell table:formula="of:=SUM([.D87:.J87])" office:value-type="float" office:value="13">
            <text:p>13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MAN</text:p>
          </table:table-cell>
          <table:table-cell/>
          <table:table-cell office:value-type="float" office:value="13">
            <text:p>13</text:p>
          </table:table-cell>
          <table:table-cell table:number-columns-repeated="6"/>
          <table:table-cell table:formula="of:=SUM([.D88:.J88])" office:value-type="float" office:value="13">
            <text:p>13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BERÁNEK (čelak.)</text:p>
          </table:table-cell>
          <table:table-cell/>
          <table:table-cell office:value-type="float" office:value="13">
            <text:p>13</text:p>
          </table:table-cell>
          <table:table-cell table:number-columns-repeated="6"/>
          <table:table-cell table:formula="of:=SUM([.D89:.J89])" office:value-type="float" office:value="13">
            <text:p>13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RAJCHEL</text:p>
          </table:table-cell>
          <table:table-cell office:value-type="float" office:value="1948">
            <text:p>1948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0:.J90])" office:value-type="float" office:value="11">
            <text:p>11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SALAČ</text:p>
          </table:table-cell>
          <table:table-cell office:value-type="float" office:value="1956">
            <text:p>1956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1:.J91])" office:value-type="float" office:value="11">
            <text:p>11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SNÝDL</text:p>
          </table:table-cell>
          <table:table-cell office:value-type="float" office:value="1969">
            <text:p>1969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2:.J92])" office:value-type="float" office:value="11">
            <text:p>11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3:.J93])" office:value-type="float" office:value="11">
            <text:p>11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DLOUHÝ</text:p>
          </table:table-cell>
          <table:table-cell office:value-type="float" office:value="1961">
            <text:p>1961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4:.J94])" office:value-type="float" office:value="11">
            <text:p>11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95:.J95])" office:value-type="float" office:value="11">
            <text:p>11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ALBRECHT J.</text:p>
          </table:table-cell>
          <table:table-cell table:number-columns-repeated="8"/>
          <table:table-cell table:formula="of:=SUM([.D96:.J96])" office:value-type="float" office:value="0">
            <text:p>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number-columns-repeated="9"/>
          <table:table-cell table:formula="of:=SUM([.D97:.J97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number-columns-repeated="9"/>
          <table:table-cell table:formula="of:=SUM([.D98:.J98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number-columns-repeated="9"/>
          <table:table-cell table:formula="of:=SUM([.D99:.J99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number-columns-repeated="9"/>
          <table:table-cell table:formula="of:=SUM([.D100:.J100])" office:value-type="float" office:value="0">
            <text:p>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number-columns-repeated="9"/>
          <table:table-cell table:formula="of:=SUM([.D101:.J101])" office:value-type="float" office:value="0">
            <text:p>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number-columns-repeated="9"/>
          <table:table-cell table:formula="of:=SUM([.D102:.J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number-columns-repeated="9"/>
          <table:table-cell table:formula="of:=SUM([.D103:.J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number-columns-repeated="9"/>
          <table:table-cell table:formula="of:=SUM([.D104:.J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number-columns-repeated="9"/>
          <table:table-cell table:formula="of:=SUM([.D105:.J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number-columns-repeated="9"/>
          <table:table-cell table:formula="of:=SUM([.D106:.J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number-columns-repeated="9"/>
          <table:table-cell table:formula="of:=SUM([.D107:.J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number-columns-repeated="9"/>
          <table:table-cell table:formula="of:=SUM([.D108:.J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number-columns-repeated="9"/>
          <table:table-cell table:formula="of:=SUM([.D109:.J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number-columns-repeated="9"/>
          <table:table-cell table:formula="of:=SUM([.D110:.J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number-columns-repeated="9"/>
          <table:table-cell table:formula="of:=SUM([.D111:.J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number-columns-repeated="9"/>
          <table:table-cell table:formula="of:=SUM([.D112:.J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number-columns-repeated="9"/>
          <table:table-cell table:formula="of:=SUM([.D113:.J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number-columns-repeated="9"/>
          <table:table-cell table:formula="of:=SUM([.D114:.J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number-columns-repeated="9"/>
          <table:table-cell table:formula="of:=SUM([.D115:.J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number-columns-repeated="9"/>
          <table:table-cell table:formula="of:=SUM([.D116:.J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number-columns-repeated="9"/>
          <table:table-cell table:formula="of:=SUM([.D117:.J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number-columns-repeated="9"/>
          <table:table-cell table:formula="of:=SUM([.D118:.J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number-columns-repeated="9"/>
          <table:table-cell table:formula="of:=SUM([.D119:.J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number-columns-repeated="9"/>
          <table:table-cell table:formula="of:=SUM([.D120:.J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number-columns-repeated="9"/>
          <table:table-cell table:formula="of:=SUM([.D121:.J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number-columns-repeated="9"/>
          <table:table-cell table:formula="of:=SUM([.D122:.J122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number-columns-repeated="9"/>
          <table:table-cell table:formula="of:=SUM([.D123:.J123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number-columns-repeated="9"/>
          <table:table-cell table:formula="of:=SUM([.D124:.J124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number-columns-repeated="9"/>
          <table:table-cell table:formula="of:=SUM([.D125:.J125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number-columns-repeated="9"/>
          <table:table-cell table:formula="of:=SUM([.D126:.J126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number-columns-repeated="9"/>
          <table:table-cell table:formula="of:=SUM([.D127:.J127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number-columns-repeated="9"/>
          <table:table-cell table:formula="of:=SUM([.D128:.J128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number-columns-repeated="9"/>
          <table:table-cell table:formula="of:=SUM([.D129:.J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number-columns-repeated="9"/>
          <table:table-cell table:formula="of:=SUM([.D130:.J130])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K96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.11.2015</text:date>, <text:time>20:2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5-11-12T20:27:42.95</dc:date>
    <meta:editing-duration>PT10M21S</meta:editing-duration>
    <meta:editing-cycles>2</meta:editing-cycles>
    <meta:generator>OpenOffice.org/3.4.1$Win32 OpenOffice.org_project/341m1$Build-9593</meta:generator>
    <meta:document-statistic meta:table-count="3" meta:cell-count="611" meta:object-count="0"/>
  </office:meta>
</office:document-meta>
</file>